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URBAT">
            <text:p>SAS URBA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Immeuble Oxygène 1401 Av du mondial 98">
            <text:p>Immeuble Oxygène 1401 Av du mondial 9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34965 Montpellier">
            <text:p>34965 Montpelli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66">
            <text:p>FACT166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 clos Bolmon,DEV090">
            <text:p>Le clos Bolmon,DEV090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1">
            <text:p>1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660.0">
            <text:p>6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30.000000">
            <text:p>30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8">
            <text:p>0,1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.4">
            <text:p>5,4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85.4">
            <text:p>1 085,4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12.74">
            <text:p>212,7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98.14">
            <text:p>1 298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