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S URBAT">
            <text:p>SAS URBA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Immeuble Oxygène 1401 Av du mondial 98">
            <text:p>Immeuble Oxygène 1401 Av du mondial 98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34965 Montpellier">
            <text:p>34965 Montpellier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67">
            <text:p>FACT167</text:p>
          </table:table-cell>
          <table:table-cell table:style-name="ce27" office:value-type="date" office:date-value="2013-12-03T00:00:00.000+01:00">
            <text:p>03/12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Intervention - Le clos Bolmon">
            <text:p>Intervention - Le clos Bolm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non justifiée (déclenchement">
            <text:p>Intervention sur alarme non justifiée (déclenchement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60.0">
            <text:p>6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intempestif le 17-11-2013.)">
            <text:p>intempestif le 17-11-2013.)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 office:value-type="float" office:value="0.3">
            <text:p>0,3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0.3">
            <text:p>0,3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60.3">
            <text:p>60,3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1.82">
            <text:p>11,8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72.12">
            <text:p>72,1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