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ENIBAT">
            <text:p>ENIBAT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455 Promenade des Anglais">
            <text:p>455 Promenade des Anglais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06299 Nice">
            <text:p>06299 Nice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168">
            <text:p>FACT168</text:p>
          </table:table-cell>
          <table:table-cell table:style-name="ce27" office:value-type="date" office:date-value="2013-12-03T00:00:00.000+01:00">
            <text:p>03/12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Domaine D'hippone,DEV101">
            <text:p>Domaine D'hippone,DEV101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420.0">
            <text:p>42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Détecteur(s) Vidéo Supplémentaire(s) ">
            <text:p>Détecteur(s) Vidéo Supplémentaire(s) 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2.0">
            <text:p>2,00</text:p>
          </table:table-cell>
          <table:table-cell table:style-name="ce79" office:value-type="float" office:value="5">
            <text:p>5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300.0">
            <text:p>30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Signalisation Visuelle et Sonore Dissuasive (Sirène/flash,">
            <text:p>Signalisation Visuelle et Sonore Dissuasive (Sirène/flash,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 office:value-type="float" office:value="30.000000">
            <text:p>30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panneaux,...)">
            <text:p>panneaux,...)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TAXE CNAPS 0.5%">
            <text:p>TAXE CNAPS 0.5%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0.12">
            <text:p>0,12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3.6">
            <text:p>3,6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723.6">
            <text:p>723,60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141.83">
            <text:p>141,83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02/01/2014">
            <text:p>Règlement de cette facture au plus tard le 02/01/2014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865.43">
            <text:p>865,43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