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S RAGOUCY">
            <text:p>SAS RAGOUCY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37, route de Sainte Margerite">
            <text:p>37, route de Sainte Margerit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05000 Gap">
            <text:p>05000 Gap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69">
            <text:p>FACT169</text:p>
          </table:table-cell>
          <table:table-cell table:style-name="ce27" office:value-type="date" office:date-value="2013-12-03T00:00:00.000+01:00">
            <text:p>03/1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 Charrois,DEV109">
            <text:p>Le Charrois,DEV109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2.000000">
            <text:p>22,00</text:p>
          </table:table-cell>
          <table:table-cell table:style-name="ce90" office:value-type="float" office:value="308.0">
            <text:p>30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Signalisation Visuelle et Sonore Dissuasive (Sirène/flash,">
            <text:p>Signalisation Visuelle et Sonore Dissuasive (Sirène/flash,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/>
          <table:table-cell table:style-name="ce79"/>
          <table:table-cell table:style-name="ce85" office:value-type="float" office:value="22.000000">
            <text:p>22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panneaux,...)">
            <text:p>panneaux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0.07">
            <text:p>0,0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2.000000">
            <text:p>22,00</text:p>
          </table:table-cell>
          <table:table-cell table:style-name="ce90" office:value-type="float" office:value="1.54">
            <text:p>1,54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09.54">
            <text:p>309,5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60.67">
            <text:p>60,6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2/01/2014">
            <text:p>Règlement de cette facture au plus tard le 02/01/2014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370.21">
            <text:p>370,2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