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Prévention sécurité sureté (PRESSUR)">
            <text:p>SARL Prévention sécurité sureté (PRESSUR)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entre d'affaire horizon - 8 Av du 8 Mai 1945">
            <text:p>Centre d'affaire horizon - 8 Av du 8 Mai 1945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70">
            <text:p>FACT170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 Vallon des Fées">
            <text:p>Le Vallon des Fé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1 détecteurs video">
            <text:p>Forfait Journalier Proctection Alarme 1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5.9">
            <text:p>15,9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8.000000">
            <text:p>8,00</text:p>
          </table:table-cell>
          <table:table-cell table:style-name="ce90" office:value-type="float" office:value="127.2">
            <text:p>127,2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 office:value-type="float" office:value="8.000000">
            <text:p>8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8.000000">
            <text:p>8,00</text:p>
          </table:table-cell>
          <table:table-cell table:style-name="ce90" office:value-type="float" office:value="0.64">
            <text:p>0,6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7.84">
            <text:p>127,8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5.06">
            <text:p>25,0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52.9">
            <text:p>152,9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