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M.T.">
            <text:p>SARL C.M.T.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5 D ZAC de la Billonne RN 113">
            <text:p>15 D ZAC de la Billonne RN 113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170 Les Pennes-mirabeau">
            <text:p>13170 Les Pennes-mirabeau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99">
            <text:p>FACT99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LCEA RESIDENCE MEDICIS ">
            <text:p>DOLCEA RESIDENCE MEDICIS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Location mensuelle Porte Anti Effraction">
            <text:p>Location mensuelle Porte Anti Effraction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83.6">
            <text:p>83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83.6">
            <text:p>83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Location Mensuelle Habillage Tôlé 0.5m2">
            <text:p>Location Mensuelle Habillage Tôlé 0.5m2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6.5">
            <text:p>6,50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9.5">
            <text:p>19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1.29">
            <text:p>1,2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.29">
            <text:p>1,2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4.39">
            <text:p>104,3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0.46">
            <text:p>20,4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4.85">
            <text:p>124,8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