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1">
            <text:p>FACT011</text:p>
          </table:table-cell>
          <table:table-cell table:style-name="ce27" office:value-type="date" office:date-value="2013-05-03T00:00:00.000+02:00">
            <text:p>03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épôt Plan de campagne du 01/02/2013 au 28/02/2013,DEV023">
            <text:p>Dépôt Plan de campagne du 01/02/2013 au 28/02/2013,DEV023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tection Alarme 4 detecteurs video">
            <text:p>Forfait Journalier Protection Alarme 4 de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336.0">
            <text:p>33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Taxe CNAPS 0.5%">
            <text:p>Taxe CNAPS 0.5%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1.68">
            <text:p>1,6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37.68">
            <text:p>337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6.19">
            <text:p>66,1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03.87">
            <text:p>403,8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