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BAR.R">
            <text:p>SARL C.BAR.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545 chem Grande Chaussée">
            <text:p>545 chem Grande Chaussé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4000 Avignon">
            <text:p>84000 Avign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12">
            <text:p>FACT012</text:p>
          </table:table-cell>
          <table:table-cell table:style-name="ce27" office:value-type="date" office:date-value="2013-02-28T00:00:00.000+01:00">
            <text:p>28/0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 cadre blanc">
            <text:p>Le cadre blanc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79">
            <text:p>2,7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8.000000">
            <text:p>28,00</text:p>
          </table:table-cell>
          <table:table-cell table:style-name="ce90" office:value-type="float" office:value="78.12">
            <text:p>78,1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Habillage tolé location 1 jour">
            <text:p>Habillage tolé location 1 jour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86">
            <text:p>0,8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8.000000">
            <text:p>28,00</text:p>
          </table:table-cell>
          <table:table-cell table:style-name="ce90" office:value-type="float" office:value="24.08">
            <text:p>24,0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51">
            <text:p>0,51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51">
            <text:p>0,51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2.71">
            <text:p>102,7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0.13">
            <text:p>20,1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3/2013">
            <text:p>Règlement de cette facture au plus tard le 30/03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2.84">
            <text:p>122,8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