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3">
            <text:p>FACT013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 G">
            <text:p>Les terrasses de Ganay G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jour">
            <text:p>Gardiennage Heure de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8.7">
            <text:p>18,7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13.000000">
            <text:p>113,00</text:p>
          </table:table-cell>
          <table:table-cell table:style-name="ce90" office:value-type="float" office:value="2113.1">
            <text:p>2 113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nuit">
            <text:p>Gardiennage Heur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0.4">
            <text:p>20,4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9.000000">
            <text:p>189,00</text:p>
          </table:table-cell>
          <table:table-cell table:style-name="ce90" office:value-type="float" office:value="3855.6">
            <text:p>3 855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Gardiennage Heure Dimanche">
            <text:p>Gardiennage Heure Dimanch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0.4">
            <text:p>20,4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60.000000">
            <text:p>60,00</text:p>
          </table:table-cell>
          <table:table-cell table:style-name="ce90" office:value-type="float" office:value="1224.0">
            <text:p>1 22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2.33">
            <text:p>22,3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6.000000">
            <text:p>36,00</text:p>
          </table:table-cell>
          <table:table-cell table:style-name="ce90" office:value-type="float" office:value="803.88">
            <text:p>803,8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996.64">
            <text:p>7 996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67.33">
            <text:p>1 567,3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0/05/2013">
            <text:p>Règlement de cette facture au plus tard le 10/05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9563.98">
            <text:p>9 56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