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3">
            <text:p>FACT013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 G">
            <text:p>Les terrasses de Ganay G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8.8">
            <text:p>18,8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10.000000">
            <text:p>110,00</text:p>
          </table:table-cell>
          <table:table-cell table:style-name="ce90" office:value-type="float" office:value="2068.0">
            <text:p>2 06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0.6">
            <text:p>2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9.000000">
            <text:p>189,00</text:p>
          </table:table-cell>
          <table:table-cell table:style-name="ce90" office:value-type="float" office:value="3893.4">
            <text:p>3 893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Gardiennage Heure Dimanche">
            <text:p>Gardiennage Heure Dimanch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0.41">
            <text:p>20,4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60.000000">
            <text:p>60,00</text:p>
          </table:table-cell>
          <table:table-cell table:style-name="ce90" office:value-type="float" office:value="1224.6">
            <text:p>1 224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2.51">
            <text:p>22,5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6.000000">
            <text:p>36,00</text:p>
          </table:table-cell>
          <table:table-cell table:style-name="ce90" office:value-type="float" office:value="810.36">
            <text:p>810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996.64">
            <text:p>7 996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67.29">
            <text:p>1 567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5/2013">
            <text:p>Règlement de cette facture au plus tard le 1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563.98">
            <text:p>9 56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