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Ravel Fréderic Transport">
            <text:p>SARL Ravel Fréderic Transpor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3 chemin Brûlot">
            <text:p>23 chemin Brûlot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960 Sausset-les-pins">
            <text:p>13960 Sausset-les-pin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47">
            <text:p>FACT047</text:p>
          </table:table-cell>
          <table:table-cell table:style-name="ce27" office:value-type="date" office:date-value="2013-01-31T00:00:00.000+01:00">
            <text:p>31/01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S. Jaumard">
            <text:p>S. Jaumard</text:p>
          </table:table-cell>
          <table:table-cell table:style-name="ce13" office:value-type="string" office:string-value="Dépôt plan de campagne">
            <text:p>Dépôt plan de campagn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tection Alarme 4 detecteurs video">
            <text:p>Forfait Journalier Protection Alarme 4 de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2.0">
            <text:p>1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72.0">
            <text:p>37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Taxe CNAPS 0.5%">
            <text:p>Taxe CNAPS 0.5%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0.06">
            <text:p>0,0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.86">
            <text:p>1,8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73.86">
            <text:p>373,8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73.28">
            <text:p>73,2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02/03/2013">
            <text:p>Règlement de cette facture au plus tard le 02/03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447.14">
            <text:p>447,1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