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49">
            <text:p>FACT049</text:p>
          </table:table-cell>
          <table:table-cell table:style-name="ce27" office:value-type="date" office:date-value="2013-01-31T00:00:00.000+01:00">
            <text:p>31/01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S. Jaumard">
            <text:p>S. Jaumard</text:p>
          </table:table-cell>
          <table:table-cell table:style-name="ce13" office:value-type="string" office:string-value="Gardiennage Les Terrasses de Ganay">
            <text:p>Gardiennage Les Terrasses de Ganay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Gardiennage Heure de jour">
            <text:p>Gardiennage Heure de jour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8.5">
            <text:p>18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42.000000">
            <text:p>42,00</text:p>
          </table:table-cell>
          <table:table-cell table:style-name="ce90" office:value-type="float" office:value="777.0">
            <text:p>777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Gardiennage Heure de nuit">
            <text:p>Gardiennage Heure de nuit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0.35">
            <text:p>20,35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72.000000">
            <text:p>72,00</text:p>
          </table:table-cell>
          <table:table-cell table:style-name="ce90" office:value-type="float" office:value="1465.2">
            <text:p>1 465,2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Gardiennage Heure Dimanche">
            <text:p>Gardiennage Heure Dimanch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 office:value-type="float" office:value="20.35">
            <text:p>20,35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5.000000">
            <text:p>15,00</text:p>
          </table:table-cell>
          <table:table-cell table:style-name="ce90" office:value-type="float" office:value="305.25">
            <text:p>305,2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Gardiennage Heure Dimanche de nuit">
            <text:p>Gardiennage Heure Dimanche de nuit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2.2">
            <text:p>22,2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9.000000">
            <text:p>9,00</text:p>
          </table:table-cell>
          <table:table-cell table:style-name="ce90" office:value-type="float" office:value="199.8">
            <text:p>199,8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3.74">
            <text:p>13,74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3.74">
            <text:p>13,74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2760.99">
            <text:p>2 760,9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541.15">
            <text:p>541,1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4/2013">
            <text:p>Règlement de cette facture au plus tard le 30/04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3302.14">
            <text:p>3 302,1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