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52">
            <text:p>FACT052</text:p>
          </table:table-cell>
          <table:table-cell table:style-name="ce27" office:value-type="date" office:date-value="2013-02-28T00:00:00.000+01:00">
            <text:p>28/0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Les terrasses de Ganay A">
            <text:p>Les terrasses de Ganay A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52.36">
            <text:p>52,3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168.3">
            <text:p>168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18.7">
            <text:p>18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9.27">
            <text:p>9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48.63">
            <text:p>248,6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8.73">
            <text:p>48,7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3/2013">
            <text:p>Règlement de cette facture au plus tard le 30/03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97.36">
            <text:p>297,3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