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55">
            <text:p>FACT055</text:p>
          </table:table-cell>
          <table:table-cell table:style-name="ce27" office:value-type="date" office:date-value="2013-03-31T00:00:00.000+01:00">
            <text:p>31/03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6086.85">
            <text:p>6 086,8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6.96">
            <text:p>86,9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44.93">
            <text:p>144,9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06">
            <text:p>0,0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318.8">
            <text:p>6 318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Traite">
            <text:p>Type de règlement : Trait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238.48">
            <text:p>1 238,4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10/06/2013">
            <text:p>Règlement de cette facture au plus tard le 1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557.28">
            <text:p>7 557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