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55">
            <text:p>FACT055</text:p>
          </table:table-cell>
          <table:table-cell table:style-name="ce27" office:value-type="date" office:date-value="2013-03-31T00:00:00.000+01:00">
            <text:p>31/03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05.79">
            <text:p>405,7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304.33">
            <text:p>1 304,3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44.93">
            <text:p>144,9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9.27">
            <text:p>9,2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9.27">
            <text:p>9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64.32">
            <text:p>1 864,3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Traite">
            <text:p>Type de règlement : Trait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65.41">
            <text:p>365,4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0/06/2013">
            <text:p>Règlement de cette facture au plus tard le 1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229.73">
            <text:p>2 229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