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56">
            <text:p>FACT056</text:p>
          </table:table-cell>
          <table:table-cell table:style-name="ce27" office:value-type="date" office:date-value="2013-03-31T00:00:00.000+01:00">
            <text:p>31/03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1.86">
            <text:p>1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4/2013">
            <text:p>Règlement de cette facture au plus tard le 30/04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