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0">
            <text:p>FACT060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Dépôt Plan de campagne du 01/04/2013 au 30/04/2013">
            <text:p>Dépôt Plan de campagne du 01/04/2013 au 30/04/201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5/2013">
            <text:p>Règlement de cette facture au plus tard le 30/05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