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1">
            <text:p>FACT061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de pose et dépose porte provisoire de chantier">
            <text:p>Forfait de pose et dépose porte provisoire de chantie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68.0">
            <text:p>16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68.0">
            <text:p>16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Porte Anti Effraction">
            <text:p>Location mensuelle Porte Anti Effraction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ocation Mensuelle Habillage Tôlé 0.5m2">
            <text:p>Location Mensuelle Habillage Tôlé 0.5m2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">
            <text:p>0,00%</text:p>
          </table:table-cell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72.39">
            <text:p>272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3.39">
            <text:p>53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5/2013">
            <text:p>Règlement de cette facture au plus tard le 30/05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25.78">
            <text:p>325,7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