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1">
            <text:p>FACT061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0">
            <text:p>8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0">
            <text:p>8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Forfait de pose et dépose">
            <text:p>Forfait de pose et dépos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00.0">
            <text:p>20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72.39">
            <text:p>272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9.29">
            <text:p>59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25.78">
            <text:p>325,7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