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2">
            <text:p>FACT062</text:p>
          </table:table-cell>
          <table:table-cell table:style-name="ce27" office:value-type="date" office:date-value="2013-04-30T00:00:00.000+02:00">
            <text:p>30/04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Gardiennage Les Terrasses de Ganay le 04/04/2013 de 19h00 à 6h00">
            <text:p>Gardiennage Les Terrasses de Ganay le 04/04/2013 de 19h00 à 6h00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Gardiennage Heure de jour">
            <text:p>Gardiennage Heure de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18.5">
            <text:p>18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37.0">
            <text:p>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e nuit">
            <text:p>Gardiennage Heure de nuit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">
            <text:p>0,00%</text:p>
          </table:table-cell>
          <table:table-cell table:style-name="ce72" office:value-type="float" office:value="20.35">
            <text:p>20,3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9.000000">
            <text:p>9,00</text:p>
          </table:table-cell>
          <table:table-cell table:style-name="ce90" office:value-type="float" office:value="183.15">
            <text:p>183,1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 office:value-type="percentage" office:value="0.0">
            <text:p>0,00%</text:p>
          </table:table-cell>
          <table:table-cell table:style-name="ce72" office:value-type="float" office:value="1.1">
            <text:p>1,1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1">
            <text:p>1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21.25">
            <text:p>221,2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3.37">
            <text:p>43,3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64.62">
            <text:p>264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