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none" fo:country="none" fo:font-weight="normal" style:font-name-asian="Tahoma" style:font-size-asian="10pt" style:language-asian="none" style:country-asian="none" style:font-weight-asian="normal" style:font-name-complex="Tahoma" style:font-size-complex="10pt" style:language-complex="none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none" fo:country="none" fo:font-weight="bold" style:font-name-asian="Tahoma" style:font-size-asian="10pt" style:language-asian="none" style:country-asian="none" style:font-weight-asian="bold" style:font-name-complex="Tahoma" style:font-size-complex="10pt" style:language-complex="none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1" style:family="table-cell" style:parent-style-name="Default" style:data-style-name="N11">
      <style:table-cell-properties fo:border-bottom="none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2" style:family="table-cell" style:parent-style-name="Default" style:data-style-name="N11">
      <style:table-cell-properties fo:border-bottom="none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 style:data-style-name="N1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5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6" style:family="table-cell" style:parent-style-name="Default">
      <style:table-cell-properties style:vertical-align="middle"/>
      <style:text-properties style:font-name="Arial" fo:font-size="28pt" fo:font-weight="bold"/>
    </style:style>
    <style:style style:name="ce67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8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9" style:family="table-cell" style:parent-style-name="Default">
      <style:table-cell-properties fo:padding="0cm" style:vertical-align="automatic"/>
      <style:text-properties style:font-name="Verdana"/>
    </style:style>
    <style:style style:name="ce70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6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SOCIETE NOUVELLE VIGNA MEDITERRANEE">
            <text:p>SARL SOCIETE NOUVELLE VIGNA MEDITERRANEE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4 Via Nova">
            <text:p>14 Via Nova</text:p>
          </table:table-cell>
          <table:table-cell table:style-name="ce67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 office:value-type="string" office:string-value="Pole d'Excellence Jean-Louis">
            <text:p>Pole d'Excellence Jean-Loui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600 Fréjus">
            <text:p>83600 Fréjus</text:p>
          </table:table-cell>
          <table:table-cell table:style-name="ce69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62">
            <text:p>FACT062</text:p>
          </table:table-cell>
          <table:table-cell table:style-name="ce27" office:value-type="date" office:date-value="2013-04-04T00:00:00.000+02:00">
            <text:p>04/04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70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M. Jaumard">
            <text:p>M. Jaumard</text:p>
          </table:table-cell>
          <table:table-cell table:style-name="ce13" office:value-type="string" office:string-value="Gardiennage Les Terrasses de Ganay">
            <text:p>Gardiennage Les Terrasses de Ganay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60" office:value-type="string">
            <text:p><text:s/>Remise</text:p>
          </table:table-cell>
          <table:table-cell table:style-name="ce60" office:value-type="string">
            <text:p>P.U. HT</text:p>
          </table:table-cell>
          <table:table-cell table:style-name="ce60" office:value-type="string">
            <text:p>Quantité</text:p>
          </table:table-cell>
          <table:table-cell table:style-name="ce60" office:value-type="string">
            <text:p>Nbr Jours</text:p>
          </table:table-cell>
          <table:table-cell table:style-name="ce6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1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Gardiennage Heure de jour">
            <text:p>Gardiennage Heure de jour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2" office:value-type="percentage" office:value="0.0">
            <text:p>0,00%</text:p>
          </table:table-cell>
          <table:table-cell table:style-name="ce72" office:value-type="float" office:value="18.5">
            <text:p>18,5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.000000">
            <text:p>2,00</text:p>
          </table:table-cell>
          <table:table-cell table:style-name="ce90" office:value-type="float" office:value="37.0">
            <text:p>37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Gardiennage Heure de nuit">
            <text:p>Gardiennage Heure de nuit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2" office:value-type="percentage" office:value="0.0">
            <text:p>0,00%</text:p>
          </table:table-cell>
          <table:table-cell table:style-name="ce72" office:value-type="float" office:value="20.35">
            <text:p>20,35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9.000000">
            <text:p>9,00</text:p>
          </table:table-cell>
          <table:table-cell table:style-name="ce90" office:value-type="float" office:value="183.15">
            <text:p>183,15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3" office:value-type="percentage" office:value="0.0">
            <text:p>0,00%</text:p>
          </table:table-cell>
          <table:table-cell table:style-name="ce72" office:value-type="float" office:value="1.1">
            <text:p>1,1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.1">
            <text:p>1,1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4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221.25">
            <text:p>221,25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43.37">
            <text:p>43,37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6/2013">
            <text:p>Règlement de cette facture au plus tard le 30/06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264.62">
            <text:p>264,6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3">03/12/2012</text:date>, <text:time>19:1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3T19:18:52.62</dc:date>
    <meta:print-date>2007-05-16T16:33:43</meta:print-date>
    <meta:editing-cycles>245</meta:editing-cycles>
    <meta:editing-duration>P1DT11H57M29S</meta:editing-duration>
    <meta:document-statistic meta:table-count="1" meta:cell-count="19" meta:object-count="1"/>
    <meta:user-defined meta:name="Info 1"/>
    <meta:user-defined meta:name="Info 2"/>
    <meta:user-defined meta:name="Info 3"/>
    <meta:user-defined meta:name="Info 4"/>
  </office:meta>
</office:document-meta>
</file>