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none" fo:country="none" fo:font-weight="normal" style:font-name-asian="Tahoma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none" fo:country="none" fo:font-weight="bold" style:font-name-asian="Tahoma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Arial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6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7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9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3">
            <text:p>FACT063</text:p>
          </table:table-cell>
          <table:table-cell table:style-name="ce27" office:value-type="date" office:date-value="2013-04-30T00:00:00.000+02:00">
            <text:p>30/04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70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M. Jaumard">
            <text:p>M. Jaumard</text:p>
          </table:table-cell>
          <table:table-cell table:style-name="ce13" office:value-type="string" office:string-value="Les Terrasses de Ganay - Périmétrie totale">
            <text:p>Les Terrasses de Ganay - Périmétrie total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0" office:value-type="string">
            <text:p><text:s/>Remise</text:p>
          </table:table-cell>
          <table:table-cell table:style-name="ce60" office:value-type="string">
            <text:p>P.U. HT</text:p>
          </table:table-cell>
          <table:table-cell table:style-name="ce60" office:value-type="string">
            <text:p>Quantité</text:p>
          </table:table-cell>
          <table:table-cell table:style-name="ce60" office:value-type="string">
            <text:p>Nbr Jours</text:p>
          </table:table-cell>
          <table:table-cell table:style-name="ce6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1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 office:value-type="percentage" office:value="0.065">
            <text:p>6,50%</text:p>
          </table:table-cell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92.7">
            <text:p>392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 office:value-type="percentage" office:value="0.065">
            <text:p>6,50%</text:p>
          </table:table-cell>
          <table:table-cell table:style-name="ce72" office:value-type="float" office:value="3.0">
            <text:p>3,00</text:p>
          </table:table-cell>
          <table:table-cell table:style-name="ce79" office:value-type="float" office:value="15">
            <text:p>15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262.25">
            <text:p>1 262,2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3" office:value-type="percentage" office:value="0.065">
            <text:p>6,50%</text:p>
          </table:table-cell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40.25">
            <text:p>140,2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élécommande offerte">
            <text:p>Télécommande offer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 office:value-type="percentage" office:value="0.0">
            <text:p>0,00%</text:p>
          </table:table-cell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 office:value-type="percentage" office:value="0.0">
            <text:p>0,00%</text:p>
          </table:table-cell>
          <table:table-cell table:style-name="ce72" office:value-type="float" office:value="0.3">
            <text:p>0,3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9.0">
            <text:p>9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4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804.2">
            <text:p>1 804,2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53.62">
            <text:p>353,6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6/2013">
            <text:p>Règlement de cette facture au plus tard le 30/06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157.82">
            <text:p>2 157,8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3/12/2012</text:date>, <text:time>19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3T19:18:52.62</dc:date>
    <meta:print-date>2007-05-16T16:33:43</meta:print-date>
    <meta:editing-cycles>245</meta:editing-cycles>
    <meta:editing-duration>P1DT11H57M29S</meta:editing-duration>
    <meta:document-statistic meta:table-count="1" meta:cell-count="19" meta:object-count="1"/>
    <meta:user-defined meta:name="Info 1"/>
    <meta:user-defined meta:name="Info 2"/>
    <meta:user-defined meta:name="Info 3"/>
    <meta:user-defined meta:name="Info 4"/>
  </office:meta>
</office:document-meta>
</file>