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4">
            <text:p>FACT064</text:p>
          </table:table-cell>
          <table:table-cell table:style-name="ce27" office:value-type="date" office:date-value="2013-05-31T00:00:00.000+02:00">
            <text:p>31/05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72.0">
            <text:p>3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.86">
            <text:p>1,8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73.86">
            <text:p>373,8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3.28">
            <text:p>73,2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6/2013">
            <text:p>Règlement de cette facture au plus tard le 30/06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47.14">
            <text:p>447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