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5">
            <text:p>FACT065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05.79">
            <text:p>405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04.33">
            <text:p>1 304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32">
            <text:p>1 864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65.41">
            <text:p>365,4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1/07/2013">
            <text:p>Règlement de cette facture au plus tard le 31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29.73">
            <text:p>2 229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