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7">
            <text:p>FACT067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16" office:value-type="string">
            <text:p>Remise</text:p>
          </table:table-cell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 office:value-type="percentage" office:value="0.11">
            <text:p>11,00%</text:p>
          </table:table-cell>
          <table:table-cell table:style-name="ce72" office:value-type="float" office:value="14.9">
            <text:p>14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278.48">
            <text:p>278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 office:value-type="percentage" office:value="0.11">
            <text:p>11,00%</text:p>
          </table:table-cell>
          <table:table-cell table:style-name="ce72" office:value-type="float" office:value="3.0">
            <text:p>3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168.21">
            <text:p>168,21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 office:value-type="percentage" office:value="0.135">
            <text:p>13,50%</text:p>
          </table:table-cell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36.33">
            <text:p>36,3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 office:value-type="percentage" office:value="0.0">
            <text:p>0,00%</text:p>
          </table:table-cell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 office:value-type="percentage" office:value="0.0">
            <text:p>0,00%</text:p>
          </table:table-cell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2.52">
            <text:p>2,5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85.54">
            <text:p>485,5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5.17">
            <text:p>95,1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80.71">
            <text:p>580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27/05/2013</text:date>, <text:time>13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27T13:32:11.20</dc:date>
    <meta:print-date>2007-05-16T16:33:43</meta:print-date>
    <meta:editing-cycles>247</meta:editing-cycles>
    <meta:editing-duration>P1DT11H59M6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