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fo:color="#000000" style:font-name="Verdana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6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7" style:family="table-cell" style:parent-style-name="Default">
      <style:table-cell-properties style:vertical-align="top"/>
      <style:text-properties style:font-name="Verdana" fo:font-size="11pt" fo:font-weight="normal"/>
    </style:style>
    <style:style style:name="ce28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7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9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4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50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2" style:family="table-cell" style:parent-style-name="Default">
      <style:text-properties style:font-name="Verdana" fo:font-size="11pt"/>
    </style:style>
    <style:style style:name="ce53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6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7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9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60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3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5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6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7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8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3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4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6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9" style:family="table-cell" style:parent-style-name="Default">
      <style:table-cell-properties style:shadow="#c0c0c0 0.076cm 0.076cm"/>
      <style:text-properties style:font-name="Verdana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1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3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4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5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column table:style-name="co14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6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6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7" office:value-type="string" office:string-value="Les fontaines de la duranne - 185 Av Archimede ">
            <text:p>Les fontaines de la duranne - 185 Av Archimede </text:p>
          </table:table-cell>
          <table:table-cell table:style-name="ce67"/>
          <table:table-cell table:style-name="ce77"/>
          <table:table-cell table:style-name="ce77"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8"/>
          <table:table-cell table:style-name="ce68"/>
          <table:table-cell/>
          <table:table-cell table:number-columns-repeated="1"/>
          <table:table-cell table:style-name="ce89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9" office:value-type="string" office:string-value="13857 Aix-en-provence">
            <text:p>13857 Aix-en-provence</text:p>
          </table:table-cell>
          <table:table-cell table:style-name="ce69"/>
          <table:table-cell/>
          <table:table-cell table:number-columns-repeated="1"/>
          <table:table-cell table:style-name="ce89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7">
            <text:p>FACT067</text:p>
          </table:table-cell>
          <table:table-cell table:style-name="ce28" office:value-type="date" office:date-value="2013-05-31T00:00:00.000+02:00">
            <text:p>31/05/201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60"/>
          <table:table-cell table:style-name="ce70"/>
          <table:table-cell table:style-name="ce78"/>
          <table:table-cell table:style-name="ce78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La Villa Barbara,DEV021">
            <text:p>La Villa Barbara,DEV021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16" office:value-type="string">
            <text:p>Remise</text:p>
          </table:table-cell>
          <table:table-cell table:style-name="ce71" office:value-type="string">
            <text:p>P.U. HT</text:p>
          </table:table-cell>
          <table:table-cell table:style-name="ce71" office:value-type="string">
            <text:p>Quantité</text:p>
          </table:table-cell>
          <table:table-cell table:style-name="ce71" office:value-type="string">
            <text:p>Nbr Jours</text:p>
          </table:table-cell>
          <table:table-cell table:style-name="ce71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30"/>
          <table:table-cell table:style-name="ce38"/>
          <table:table-cell table:style-name="ce43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50"/>
          <table:table-cell table:style-name="ce39"/>
          <table:table-cell table:style-name="ce63" office:value-type="percentage" office:value="0.11">
            <text:p>11,00%</text:p>
          </table:table-cell>
          <table:table-cell table:style-name="ce73" office:value-type="float" office:value="14.9">
            <text:p>14,90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5.000000">
            <text:p>25,00</text:p>
          </table:table-cell>
          <table:table-cell table:style-name="ce91" office:value-type="float" office:value="331.53">
            <text:p>331,53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2"/>
          <table:table-cell table:style-name="ce40"/>
          <table:table-cell table:style-name="ce45"/>
          <table:table-cell table:style-name="ce45"/>
          <table:table-cell table:style-name="ce54"/>
          <table:table-cell table:style-name="ce62" office:value-type="percentage" office:value="0.11">
            <text:p>11,00%</text:p>
          </table:table-cell>
          <table:table-cell table:style-name="ce73" office:value-type="float" office:value="3.0">
            <text:p>3,00</text:p>
          </table:table-cell>
          <table:table-cell table:style-name="ce80" office:value-type="float" office:value="3">
            <text:p>3</text:p>
          </table:table-cell>
          <table:table-cell table:style-name="ce86" office:value-type="float" office:value="25.000000">
            <text:p>25,00</text:p>
          </table:table-cell>
          <table:table-cell table:style-name="ce91" office:value-type="float" office:value="200.25">
            <text:p>200,25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1"/>
          <table:table-cell table:style-name="ce39"/>
          <table:table-cell table:style-name="ce46"/>
          <table:table-cell table:style-name="ce50"/>
          <table:table-cell table:style-name="ce31"/>
          <table:table-cell table:style-name="ce62" office:value-type="percentage" office:value="0.135">
            <text:p>13,50%</text:p>
          </table:table-cell>
          <table:table-cell table:style-name="ce73" office:value-type="float" office:value="2.0">
            <text:p>2,00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5.000000">
            <text:p>25,00</text:p>
          </table:table-cell>
          <table:table-cell table:style-name="ce91" office:value-type="float" office:value="43.25">
            <text:p>43,25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s illimitées sur site*">
            <text:p>Interventions illimitées sur site*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3"/>
          <table:table-cell table:style-name="ce80"/>
          <table:table-cell table:style-name="ce86" office:value-type="float" office:value="1.000000">
            <text:p>1,00</text:p>
          </table:table-cell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4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 office:value-type="percentage" office:value="0.0">
            <text:p>0,00%</text:p>
          </table:table-cell>
          <table:table-cell table:style-name="ce73" office:value-type="float" office:value="0.12">
            <text:p>0,12</text:p>
          </table:table-cell>
          <table:table-cell table:style-name="ce80" office:value-type="float" office:value="1">
            <text:p>1</text:p>
          </table:table-cell>
          <table:table-cell table:style-name="ce86" office:value-type="float" office:value="25.000000">
            <text:p>25,00</text:p>
          </table:table-cell>
          <table:table-cell table:style-name="ce91" office:value-type="float" office:value="3.0">
            <text:p>3,00</text:p>
          </table:table-cell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 office:value-type="string">
            <text:p>*hors présence de personnel sur site non communiqué 60€HT</text:p>
          </table:table-cell>
          <table:table-cell table:style-name="ce31"/>
          <table:table-cell table:style-name="ce39"/>
          <table:table-cell table:style-name="ce46"/>
          <table:table-cell table:style-name="ce50"/>
          <table:table-cell table:style-name="ce39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2"/>
          <table:table-cell table:style-name="ce34"/>
          <table:table-cell table:style-name="ce42"/>
          <table:table-cell table:style-name="ce48"/>
          <table:table-cell table:style-name="ce51"/>
          <table:table-cell table:style-name="ce42"/>
          <table:table-cell table:style-name="ce64"/>
          <table:table-cell table:style-name="ce74"/>
          <table:table-cell table:style-name="ce81"/>
          <table:table-cell table:style-name="ce87"/>
          <table:table-cell table:style-name="ce92"/>
          <table:table-cell table:style-name="ce95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55"/>
          <table:table-cell table:style-name="ce75" office:value-type="string">
            <text:p>Total HT</text:p>
          </table:table-cell>
          <table:table-cell table:style-name="ce82"/>
          <table:table-cell table:style-name="ce82" table:number-columns-repeated="1"/>
          <table:table-cell table:style-name="ce93" office:value-type="float" office:value="578.03">
            <text:p>578,0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3" office:value-type="string" office:string-value="Type de règlement : Chèque">
            <text:p>Type de règlement : Chèque</text:p>
          </table:table-cell>
          <table:table-cell table:style-name="ce35"/>
          <table:table-cell table:style-name="ce35"/>
          <table:table-cell table:style-name="ce35"/>
          <table:table-cell table:style-name="ce52"/>
          <table:table-cell/>
          <table:table-cell/>
          <table:table-cell table:style-name="ce75" office:value-type="string" office:string-value="Total TVA 19.6%">
            <text:p>Total TVA 19.6%</text:p>
          </table:table-cell>
          <table:table-cell table:style-name="ce83"/>
          <table:table-cell table:style-name="ce83" table:number-columns-repeated="1"/>
          <table:table-cell table:style-name="ce93" office:value-type="float" office:value="113.29">
            <text:p>113,2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4" office:value-type="string" office:string-value="Règlement de cette facture au plus tard le 30/06/2013">
            <text:p>Règlement de cette facture au plus tard le 30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76" office:value-type="string">
            <text:p>Total TTC</text:p>
          </table:table-cell>
          <table:table-cell table:style-name="ce84"/>
          <table:table-cell table:style-name="ce84" table:number-columns-repeated="1"/>
          <table:table-cell table:style-name="ce94" office:value-type="float" office:value="691.32">
            <text:p>691,3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5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1">01/06/2013</text:date>, <text:time>01:4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6-01T01:42:55.75</dc:date>
    <meta:print-date>2007-05-16T16:33:43</meta:print-date>
    <meta:editing-cycles>249</meta:editing-cycles>
    <meta:editing-duration>P1DT12H41S</meta:editing-duration>
    <meta:document-statistic meta:table-count="1" meta:cell-count="20" meta:object-count="1"/>
    <meta:user-defined meta:name="Info 1"/>
    <meta:user-defined meta:name="Info 2"/>
    <meta:user-defined meta:name="Info 3"/>
    <meta:user-defined meta:name="Info 4"/>
  </office:meta>
</office:document-meta>
</file>