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2">
            <text:p>FACT072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 porte provisoire de chantier">
            <text:p>Forfait de pose et dépose porte provisoire de chantie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68.0">
            <text:p>16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8.0">
            <text:p>16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0.84">
            <text:p>0,8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84">
            <text:p>0,8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68.84">
            <text:p>168,8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.09">
            <text:p>33,0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1.93">
            <text:p>201,9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