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3">
            <text:p>FACT073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2.7">
            <text:p>39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262.25">
            <text:p>1 262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40.25">
            <text:p>140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04.47">
            <text:p>1 804,4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3.68">
            <text:p>353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58.15">
            <text:p>2 158,1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