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74">
            <text:p>FACT074</text:p>
          </table:table-cell>
          <table:table-cell table:style-name="ce27" office:value-type="date" office:date-value="2013-06-29T00:00:00.000+02:00">
            <text:p>29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a Villa Barbara,DEV021">
            <text:p>La Villa Barbara,DEV021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9">
            <text:p>14,9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397.83">
            <text:p>397,83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3">
            <text:p>3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240.3">
            <text:p>240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51.9">
            <text:p>51,9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s illimitées sur site*">
            <text:p>Interventions illimitées sur site*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12">
            <text:p>0,1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3.6">
            <text:p>3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693.63">
            <text:p>693,6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35.95">
            <text:p>135,9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29/07/2013">
            <text:p>Règlement de cette facture au plus tard le 29/07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829.58">
            <text:p>829,5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