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6">
            <text:p>FACT076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 biomasse">
            <text:p>Chau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6.52">
            <text:p>16,5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379.96">
            <text:p>379,9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57.5">
            <text:p>5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.84">
            <text:p>1,8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39.3">
            <text:p>439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Virement">
            <text:p>Type de règlement : Virement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86.1">
            <text:p>86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25.4">
            <text:p>52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