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Région COFELY Sud Est-Agence CHAUFFAGE URBAIN SUD-EST">
            <text:p>Région COFELY Sud Est-Agence CHAUFFAGE URBAIN SUD-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Tour Voltaire 1 place des degrés">
            <text:p>Tour Voltaire 1 place des degré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75000 Paris">
            <text:p>75000 Par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6">
            <text:p>FACT076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 biomasse">
            <text:p>Chaufferie biomass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322.0">
            <text:p>32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69.0">
            <text:p>6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">
            <text:p>lecteur de badges extérieur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">
            <text:p>0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2.3">
            <text:p>2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39.3">
            <text:p>439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Virement">
            <text:p>Type de règlement : Virement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86.1">
            <text:p>86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25.4">
            <text:p>525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