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GDF SUEZ E.S. - COFELY Sud Est">
            <text:p>GDF SUEZ E.S. - COFELY Sud Es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">
            <text:p/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69488 Lyon">
            <text:p>69488 Lyon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76">
            <text:p>FACT076</text:p>
          </table:table-cell>
          <table:table-cell table:style-name="ce27" office:value-type="date" office:date-value="2013-06-29T00:00:00.000+02:00">
            <text:p>29/06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Chaufferie biomasse">
            <text:p>Chaufferie biomass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3.000000">
            <text:p>23,00</text:p>
          </table:table-cell>
          <table:table-cell table:style-name="ce90" office:value-type="float" office:value="322.0">
            <text:p>322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3.000000">
            <text:p>23,00</text:p>
          </table:table-cell>
          <table:table-cell table:style-name="ce90" office:value-type="float" office:value="69.0">
            <text:p>69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lecteur de badges extérieur">
            <text:p>lecteur de badges extérieur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0">
            <text:p>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3.000000">
            <text:p>23,00</text:p>
          </table:table-cell>
          <table:table-cell table:style-name="ce90" office:value-type="float" office:value="46.0">
            <text:p>46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1">
            <text:p>0,1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3.000000">
            <text:p>23,00</text:p>
          </table:table-cell>
          <table:table-cell table:style-name="ce90" office:value-type="float" office:value="2.3">
            <text:p>2,3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439.3">
            <text:p>439,3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Virement">
            <text:p>Type de règlement : Virement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86.1">
            <text:p>86,1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29/07/2013">
            <text:p>Règlement de cette facture au plus tard le 29/07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525.4">
            <text:p>525,4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