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Région COFELY Sud Est-Agence CHAUFFAGE URBAIN SUD-EST">
            <text:p>Région COFELY Sud Est-Agence CHAUFFAGE URBAIN SUD-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Tour Voltaire 1 place des degrés">
            <text:p>Tour Voltaire 1 place des degrés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75000 Paris">
            <text:p>75000 Pari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7">
            <text:p>FACT077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Ronde de vérification,DEV026">
            <text:p>Ronde de vérification,DEV026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onde de Fermeture (gardien)">
            <text:p>Ronde de Fermeture (gardien)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23.0">
            <text:p>23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/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6.0">
            <text:p>46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.02">
            <text:p>9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5.02">
            <text:p>55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