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4 94 64 05 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Région COFELY Sud Est-Agence CHAUFFAGE URBAIN SUD-EST">
            <text:p>Région COFELY Sud Est-Agence CHAUFFAGE URBAIN SUD-EST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Tour Voltaire 1 place des degrés">
            <text:p>Tour Voltaire 1 place des degrés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75000 Paris">
            <text:p>75000 Paris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78">
            <text:p>FACT078</text:p>
          </table:table-cell>
          <table:table-cell table:style-name="ce27" office:value-type="date" office:date-value="2013-06-29T00:00:00.000+02:00">
            <text:p>29/06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Ronde de vérification,DEV026">
            <text:p>Ronde de vérification,DEV026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Ronde de Fermeture (gardien)">
            <text:p>Ronde de Fermeture (gardien)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23.0">
            <text:p>23,00</text:p>
          </table:table-cell>
          <table:table-cell table:style-name="ce79" office:value-type="float" office:value="2">
            <text:p>2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46.0">
            <text:p>46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/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/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46.0">
            <text:p>46,0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9.02">
            <text:p>9,0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à date de réception de facture">
            <text:p>Règlement à date de réception de facture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55.02">
            <text:p>55,0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