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 Bouygues Immobilier">
            <text:p>SA Bouygues Immobilie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7 bd de Dunkerque">
            <text:p>7 bd de Dunkerqu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000 Marseille">
            <text:p>13000 Marseill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79">
            <text:p>FACT079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Jardins de Laurence">
            <text:p>Les Jardins de Laurenc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8.000000">
            <text:p>18,00</text:p>
          </table:table-cell>
          <table:table-cell table:style-name="ce90" office:value-type="float" office:value="252.0">
            <text:p>25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5">
            <text:p>2,5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18.000000">
            <text:p>18,00</text:p>
          </table:table-cell>
          <table:table-cell table:style-name="ce90" office:value-type="float" office:value="270.0">
            <text:p>27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1.0">
            <text:p>1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8.000000">
            <text:p>18,00</text:p>
          </table:table-cell>
          <table:table-cell table:style-name="ce90" office:value-type="float" office:value="18.0">
            <text:p>1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7">
            <text:p>0,1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8.000000">
            <text:p>18,00</text:p>
          </table:table-cell>
          <table:table-cell table:style-name="ce90" office:value-type="float" office:value="3.06">
            <text:p>3,0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543.06">
            <text:p>543,0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06.44">
            <text:p>106,4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649.5">
            <text:p>649,5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