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ZAC Les Playes Jean Monnet Sud">
            <text:p>Espace Coralia - 424, Rue de Lisbonne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0">
            <text:p>FACT080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érimétrie bâtiment + accès">
            <text:p>Périmétrie bâtiment + accè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72.0">
            <text:p>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5.52">
            <text:p>5,5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73.52">
            <text:p>473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2.81">
            <text:p>92,8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66.33">
            <text:p>566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