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Espace Mermoz">
            <text:p>SARL Espace Mermoz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 ZAC Les Playes Jean Monnet Sud">
            <text:p>Espace Coralia - 424, Rue de Lisbonne ZAC Les Playes Jean Monnet Su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0">
            <text:p>FACT080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Périmétrie bâtiment + accès">
            <text:p>Périmétrie bâtiment + accè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336.0">
            <text:p>33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648.0">
            <text:p>64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3">
            <text:p>0,2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4.000000">
            <text:p>24,00</text:p>
          </table:table-cell>
          <table:table-cell table:style-name="ce90" office:value-type="float" office:value="5.52">
            <text:p>5,5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9.52">
            <text:p>1 049,5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5.71">
            <text:p>205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55.23">
            <text:p>1 255,2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