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1">
            <text:p>FACT081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">
            <text:p/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12.5">
            <text:p>12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5.000000">
            <text:p>5,00</text:p>
          </table:table-cell>
          <table:table-cell table:style-name="ce90" office:value-type="float" office:value="0.85">
            <text:p>0,8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3.35">
            <text:p>173,3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3.98">
            <text:p>33,9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7.33">
            <text:p>207,3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