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ECTP">
            <text:p>SECTP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Les fontaines de la duranne - 185 Av Archimede ">
            <text:p>Les fontaines de la duranne - 185 Av Archimede 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857 Aix-en-provence">
            <text:p>13857 Aix-en-provenc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81">
            <text:p>FACT081</text:p>
          </table:table-cell>
          <table:table-cell table:style-name="ce27" office:value-type="date" office:date-value="2013-06-29T00:00:00.000+02:00">
            <text:p>29/06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Salle des fêtes - Les Milles">
            <text:p>Salle des fêtes - Les Mille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5.000000">
            <text:p>5,00</text:p>
          </table:table-cell>
          <table:table-cell table:style-name="ce90" office:value-type="float" office:value="70.0">
            <text:p>7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6">
            <text:p>6</text:p>
          </table:table-cell>
          <table:table-cell table:style-name="ce85" office:value-type="float" office:value="5.000000">
            <text:p>5,00</text:p>
          </table:table-cell>
          <table:table-cell table:style-name="ce90" office:value-type="float" office:value="90.0">
            <text:p>9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5">
            <text:p>2,5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5.000000">
            <text:p>5,00</text:p>
          </table:table-cell>
          <table:table-cell table:style-name="ce90" office:value-type="float" office:value="12.5">
            <text:p>12,5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">
            <text:p>Intervention illimitées sur si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17">
            <text:p>0,17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5.000000">
            <text:p>5,00</text:p>
          </table:table-cell>
          <table:table-cell table:style-name="ce90" office:value-type="float" office:value="0.85">
            <text:p>0,85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73.35">
            <text:p>173,3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33.98">
            <text:p>33,9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29/07/2013">
            <text:p>Règlement de cette facture au plus tard le 29/07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207.33">
            <text:p>207,3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