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4">
            <text:p>FACT084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05.79">
            <text:p>405,7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304.33">
            <text:p>1 304,3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44.93">
            <text:p>144,9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64.32">
            <text:p>1 864,3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65.41">
            <text:p>365,4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229.73">
            <text:p>2 229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