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85">
            <text:p>FACT085</text:p>
          </table:table-cell>
          <table:table-cell table:style-name="ce27" office:value-type="date" office:date-value="2013-07-31T00:00:00.000+02:00">
            <text:p>31/07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8/2013">
            <text:p>Règlement de cette facture au plus tard le 30/08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