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6">
            <text:p>FACT086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11.09">
            <text:p>411,0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48.31">
            <text:p>248,3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3.63">
            <text:p>53,6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16.75">
            <text:p>716,7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40.48">
            <text:p>140,4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57.23">
            <text:p>857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