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6">
            <text:p>FACT086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a Villa Barbara,DEV021">
            <text:p>La Villa Barbara,DEV02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9">
            <text:p>14,9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61.9">
            <text:p>461,9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79.0">
            <text:p>27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62.0">
            <text:p>6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s illimitées sur site*">
            <text:p>Interventions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.72">
            <text:p>3,7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806.62">
            <text:p>806,6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58.1">
            <text:p>158,1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964.72">
            <text:p>964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