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 Bouygues Immobilier">
            <text:p>SA Bouygues Immobilie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7 bd de Dunkerque">
            <text:p>7 bd de Dunkerqu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000 Marseille">
            <text:p>13000 Marseill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8">
            <text:p>FACT088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Jardins de Laurence">
            <text:p>Les Jardins de Laurenc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65.0">
            <text:p>46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0">
            <text:p>1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1.0">
            <text:p>31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7">
            <text:p>0,1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.27">
            <text:p>5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935.27">
            <text:p>935,2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83.31">
            <text:p>183,3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118.58">
            <text:p>1 118,5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