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Moutte Immobilier">
            <text:p>SARL Moutte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 ZAC Les Playes Jean Monnet Sud">
            <text:p>Espace Coralia - 424, Rue de Lisbonne ZAC Les Playes Jean Monnet Su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9">
            <text:p>FACT089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.13">
            <text:p>7,1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355.63">
            <text:p>1 355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65.7">
            <text:p>265,7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621.33">
            <text:p>1 621,3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