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 - ZAC Les playes Jean Monnet Sud">
            <text:p>Espace Coralia - 424, Rue de Lisbonne - ZAC Les playes Jean Monnet Su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9">
            <text:p>FACT089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7.0">
            <text:p>8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.13">
            <text:p>7,1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433.13">
            <text:p>1 433,1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80.89">
            <text:p>280,8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714.02">
            <text:p>1 714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