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ESPACE MERMOZ">
            <text:p>SARL ESPACE MERMOZ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Espace Coralia - 424, Rue de Lisbonne">
            <text:p>Espace Coralia - 424, Rue de Lisbonn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500 La Seyne-sur-mer">
            <text:p>83500 La Seyne-sur-me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89">
            <text:p>FACT089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Espace mermoz">
            <text:p>Espace mermoz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9">
            <text:p>9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837.0">
            <text:p>837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55.0">
            <text:p>15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23">
            <text:p>0,23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7.13">
            <text:p>7,13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433.13">
            <text:p>1 433,1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80.89">
            <text:p>280,8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8/2013">
            <text:p>Règlement de cette facture au plus tard le 30/08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714.02">
            <text:p>1 714,0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