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0">
            <text:p>FACT090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Salle des fêtes - Les Milles">
            <text:p>Salle des fêtes - Les Mille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58.0">
            <text:p>55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7.5">
            <text:p>77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7">
            <text:p>0,17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5.27">
            <text:p>5,27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74.77">
            <text:p>1 074,7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10.65">
            <text:p>210,6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85.42">
            <text:p>1 285,4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