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2">
            <text:p>FACT092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02.3">
            <text:p>202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61.63">
            <text:p>261,6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43.45">
            <text:p>43,4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.55">
            <text:p>2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09.93">
            <text:p>509,9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99.95">
            <text:p>99,9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4/09/2013">
            <text:p>Règlement de cette facture au plus tard le 04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09.88">
            <text:p>609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