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.A.S DUMEZ MEDITERRANEE Aix">
            <text:p>S.A.S DUMEZ MEDITERRANEE Aix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980 rue andré ampère zi les milles">
            <text:p>980 rue andré ampère zi les milles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290 Les Milles">
            <text:p>13290 Les Mille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92">
            <text:p>FACT092</text:p>
          </table:table-cell>
          <table:table-cell table:style-name="ce27" office:value-type="date" office:date-value="2013-08-05T00:00:00.000+02:00">
            <text:p>05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S. Jaumard">
            <text:p>S. Jaumard</text:p>
          </table:table-cell>
          <table:table-cell table:style-name="ce13" office:value-type="string" office:string-value="Domaine Frascati">
            <text:p>Domaine Frascati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7.000000">
            <text:p>17,00</text:p>
          </table:table-cell>
          <table:table-cell table:style-name="ce90" office:value-type="float" office:value="238.0">
            <text:p>23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6">
            <text:p>6</text:p>
          </table:table-cell>
          <table:table-cell table:style-name="ce85" office:value-type="float" office:value="17.000000">
            <text:p>17,00</text:p>
          </table:table-cell>
          <table:table-cell table:style-name="ce90" office:value-type="float" office:value="306.0">
            <text:p>30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/Flash extérieure supplémentaire">
            <text:p>Sirène/Flash extérieure supplémentair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7.000000">
            <text:p>17,00</text:p>
          </table:table-cell>
          <table:table-cell table:style-name="ce90" office:value-type="float" office:value="51.0">
            <text:p>51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Dissuasive (bache)">
            <text:p>Signalisation Visuelle Dissuasive (bache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15">
            <text:p>0,15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7.000000">
            <text:p>17,00</text:p>
          </table:table-cell>
          <table:table-cell table:style-name="ce90" office:value-type="float" office:value="2.55">
            <text:p>2,55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10.0">
            <text:p>510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17.12">
            <text:p>117,1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04/09/2013">
            <text:p>Règlement de cette facture au plus tard le 04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09.96">
            <text:p>609,9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